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FNSText" svg:font-family="SFNSText, 'Helvetica Neue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officeooo:rsid="00012107" officeooo:paragraph-rsid="00012107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46eb9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4d174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58c48"/>
    </style:style>
    <style:style style:name="P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weight="bold" officeooo:rsid="00012107" officeooo:paragraph-rsid="00012107" style:font-weight-asian="bold" style:font-weight-complex="bold"/>
    </style:style>
    <style:style style:name="T1" style:family="text">
      <style:text-properties fo:font-variant="normal" fo:text-transform="none" fo:color="#000000" style:font-name="SFNSText" fo:font-size="11.25pt" fo:letter-spacing="normal" fo:font-style="normal"/>
    </style:style>
    <style:style style:name="T2" style:family="text">
      <style:text-properties fo:font-variant="normal" fo:text-transform="none" fo:color="#000000" style:font-name="SFNSText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SFNSText" fo:font-size="11.25pt" fo:letter-spacing="normal" fo:font-style="normal" fo:font-weight="normal" officeooo:rsid="0002ab23"/>
    </style:style>
    <style:style style:name="T4" style:family="text">
      <style:text-properties fo:font-variant="normal" fo:text-transform="none" fo:color="#000000" style:font-name="SFNSText" fo:font-size="11.25pt" fo:letter-spacing="normal" fo:font-style="normal" fo:font-weight="normal" officeooo:rsid="00046eb9"/>
    </style:style>
    <style:style style:name="T5" style:family="text">
      <style:text-properties fo:font-variant="normal" fo:text-transform="none" fo:color="#000000" style:font-name="SFNSText" fo:font-size="11.25pt" fo:letter-spacing="normal" fo:font-style="normal" fo:font-weight="normal" officeooo:rsid="00012107"/>
    </style:style>
    <style:style style:name="T6" style:family="text">
      <style:text-properties fo:font-variant="normal" fo:text-transform="none" fo:color="#000000" style:font-name="SFNSText" fo:font-size="11.25pt" fo:letter-spacing="normal" fo:font-style="normal" fo:font-weight="normal" officeooo:rsid="0004d174"/>
    </style:style>
    <style:style style:name="T7" style:family="text">
      <style:text-properties fo:font-variant="normal" fo:text-transform="none" fo:color="#000000" style:font-name="SFNSText" fo:font-size="11.25pt" fo:letter-spacing="normal" fo:font-style="normal" fo:font-weight="normal" officeooo:rsid="00058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Un murales in ricordo di Don Antonio Rossaro </text:span></text:p>
      <text:p text:style-name="P1"><text:span text:style-name="T2">Inaugurata l’opera di Melinda Beth Meuse alla Scuola materna della Circoscrizione San Giorgio</text:span></text:p>
      <text:p text:style-name="P1"><text:span text:style-name="T2"/></text:p>
      <text:p text:style-name="P2"><text:span text:style-name="T5">Un’opera che stimola la </text:span><text:span text:style-name="T3">curiosità</text:span><text:span text:style-name="T5"> dei bambini e </text:span><text:span text:style-name="T3">abbellisce una struttura </text:span><text:span text:style-name="T7">funzionale</text:span><text:span text:style-name="T3">, ricordando al contempo una figura chiave nella storia di Rovereto </text:span><text:span text:style-name="T4">attraverso gli occhi di un’artista. E’ il murales realizzato da Melinda</text:span><text:span text:style-name="T2"> Beth Meuse, californiana originaria di San Diego, diplomata in belle arti presso il Palomar College, che </text:span><text:span text:style-name="T4">oggi</text:span><text:span text:style-name="T2"> vive e lavora a Rovereto.</text:span></text:p>
      <text:p text:style-name="P3"><text:span text:style-name="T2">“</text:span><text:span text:style-name="T4">Ogni giorno – ha raccontato M</text:span><text:span text:style-name="T6">euse</text:span><text:span text:style-name="T4"> – passando davanti a questa scuola, pensavo a come renderla più bella. Guardando la scritta, ne vedevo </text:span><text:span text:style-name="T6">i segni del tempo, come</text:span><text:span text:style-name="T4"> la muffa attorno alle lettere, e ho inizialmente pensato a come metterle in evidenza. Poi è maturata l’idea dell’albero, come l’albero della vita, e della natura che stimola la curiosità dei più piccoli”. Nell’idea dell’artista, il ricordo di Don Rossaro emerge in una figura, volutamente vaga, che ric</text:span><text:span text:style-name="T7">hiama</text:span><text:span text:style-name="T4"> <text:s/>l’uomo di cui la scuola porta il nome </text:span><text:span text:style-name="T7">sia</text:span><text:span text:style-name="T4"> attraverso i </text:span><text:span text:style-name="T7">suoi</text:span><text:span text:style-name="T4"> tipici occhiali che incorniciano due finestre come fossero gli occhi, sia nei capelli che diventano le nuvole di questo paesaggio e che erano un tratto distintivo di Don Rossaro: <text:s/>“</text:span><text:span text:style-name="T7">Era un genio</text:span><text:span text:style-name="T6">– ha spiegato – un umile bibliotecario che ha portato a Rovereto una idea come quella della Campana dei Caduti </text:span><text:span text:style-name="T7">e </text:span><text:span text:style-name="T6">che oggi è un simbolo di Pace </text:span><text:span text:style-name="T7">nel mondo</text:span><text:span text:style-name="T4">. </text:span><text:span text:style-name="T6">L</text:span><text:span text:style-name="T4">a figura </text:span><text:span text:style-name="T6">dipinta</text:span><text:span text:style-name="T4"> può essere letta dai bambini anche come quelle nonne e quei nonni che tutti i giorni si occupano di loro”. <text:s text:c="2"/></text:span></text:p>
      <text:p text:style-name="P3"><text:span text:style-name="T2">All'inaugurazione, insieme all’</text:span><text:span text:style-name="T4">artista, la</text:span><text:span text:style-name="T2"> Vicesindaca e assessora Giulia Robol, </text:span><text:span text:style-name="T4">che ha ringraziato </text:span><text:span text:style-name="T7">tutte le persone coinvolte in</text:span><text:span text:style-name="T4"> questo importante lavoro, auspicando che possa essere </text:span><text:span text:style-name="T6">un modello anche per altri progetti: “Si è trattato di una possibilità di cooperare molto ben riuscita. Nel creare quest’opera <text:s/>si sono incastrate perfettamente molte cose ed è stato possibile dare un nuovo volto alla struttura che ora potrà essere apprezzato non solo dai bambini e dai genitori che qui vengono quotidianamente, ma anche da tutto il quartiere e dalla città”.</text:span></text:p>
      <text:p text:style-name="P3"><text:span text:style-name="T6">La Pres</text:span><text:span text:style-name="T2">idente della Circoscrizione San Giorgio, Lucia Michelon, </text:span><text:span text:style-name="T6">ha voluto rendere omaggio all’artista con un targa di ringraziamento per quanto fatto “Sogno di dipingere – ha detto citando Van Gogh – e poi dipingo il mio sogno” è il titolo ideale per quest’opera che rappresenta oggi un patrimonio della Comunità”. Ha voluto in particolare poi ringraziare tutti gli uffici comunali coinvolti e la Coordinatrice e le insegnanti della Scuola Materna Don Rossaro per aver aderito con entusiasmo alla proposta. Anche l’Assessora alla Cultura, Micol Cossali, ha pre</text:span><text:span text:style-name="T7">so</text:span><text:span text:style-name="T6"> parte all’evento, </text:span><text:span text:style-name="T7">ringraziando per quanto fatto</text:span><text:span text:style-name="T6"> “E’ un’opera che abbellisce la città e che trasporta l’arte nelle strade, con uno sguardo rivolto sia ai bambini sia ai più grandi, </text:span><text:span text:style-name="T7">un omaggio di un’artista alla città e ai suoi abitanti</text:span><text:span text:style-name="T6">”. <text:s/></text:span></text:p>
      <text:p text:style-name="P3"><text:span text:style-name="T6">Per la realizzazione del murales, dopo la fase di ideazione e progettazione, </text:span><text:span text:style-name="T7">all’artista </text:span><text:span text:style-name="T6">sono stati necessari dieci giorni di lavoro: </text:span><text:span text:style-name="T7">l’opera è visibile sulla parete esterna della Scuola Materna in Via Tel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FNSText" svg:font-family="SFNSText, 'Helvetica Neue'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6:35:01.441000000</meta:creation-date>
    <dc:date>2021-09-09T17:31:22.294000000</dc:date>
    <meta:editing-duration>PT8M</meta:editing-duration>
    <meta:editing-cycles>1</meta:editing-cycles>
    <meta:document-statistic meta:table-count="0" meta:image-count="0" meta:object-count="0" meta:page-count="1" meta:paragraph-count="7" meta:word-count="486" meta:character-count="3070" meta:non-whitespace-character-count="2577"/>
    <meta:generator>LibreOffice/6.1.5.2$Windows_X86_64 LibreOffice_project/90f8dcf33c87b3705e78202e3df5142b201bd805</meta:generator>
  </office:meta>
</office:document-meta>
</file>